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84B130414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1cm" svg:height="29.848cm" svg:x="0cm" svg:y="0cm">
        <draw:image xlink:href="Pictures/10000000000005DC0000084B1304144A.jpg" xlink:type="simple" xlink:show="embed" xlink:actuate="onLoad">
          <text:p/>
        </draw:image>
      </draw:frame>
      <text:p text:style-name="P1"><draw:frame draw:style-name="fr1" text:anchor-type="char" svg:x="-0.79cm" svg:y="-0.774cm" svg:width="21.101cm" svg:height="29.849cm" draw:z-index="1"><draw:image xlink:href="Pictures/10000000000005DC0000084B130414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Giraudo</meta:initial-creator>
    <dc:creator>Marco Casali</dc:creator>
    <meta:editing-cycles>2</meta:editing-cycles>
    <meta:print-date>2017-06-16T09:12:00</meta:print-date>
    <meta:creation-date>2017-06-16T09:13:00</meta:creation-date>
    <dc:date>2017-06-16T09:13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